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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6" style:parent-style-name="Standardnípísmoodstavce" style:family="text">
      <style:text-properties fo:font-style="italic" style:font-style-asian="italic" fo:font-size="12pt" style:font-size-asian="12pt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9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3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5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7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P18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1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P22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4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6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8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30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31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P32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style="italic" style:font-style-asian="italic" style:font-style-complex="italic"/>
    </style:style>
    <style:style style:name="P36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8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1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3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5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" style:parent-style-name="Odstavecseseznamem" style:list-style-name="WWNum3" style:family="paragraph">
      <style:paragraph-properties>
        <style:tab-stops>
          <style:tab-stop style:type="center" style:position="8.9354in"/>
        </style:tab-stops>
      </style:paragraph-properties>
    </style:style>
    <style:style style:name="T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0" style:parent-style-name="Normální" style:family="paragraph">
      <style:paragraph-properties fo:margin-left="0.0416in">
        <style:tab-stops>
          <style:tab-stop style:type="center" style:position="2.3104in"/>
        </style:tab-stops>
      </style:paragraph-properties>
    </style:style>
    <style:style style:name="P51" style:parent-style-name="Standard" style:family="paragraph">
      <style:paragraph-properties fo:text-align="justify" fo:margin-bottom="0.0416in"/>
      <style:text-properties fo:font-size="12pt" style:font-size-asian="12pt"/>
    </style:style>
    <style:style style:name="P52" style:parent-style-name="Odstavecseseznamem" style:list-style-name="WWNum2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fo:font-size="12pt" style:font-size-asian="12pt"/>
    </style:style>
    <style:style style:name="T54" style:parent-style-name="Standardnípísmoodstavce" style:family="text">
      <style:text-properties fo:color="#0070C0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color="#0070C0" style:text-underline-type="single" style:text-underline-style="solid" style:text-underline-width="auto" style:text-underline-mode="continuous"/>
    </style:style>
    <style:style style:name="P56" style:parent-style-name="Odstavecseseznamem" style:list-style-name="WWNum2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 fo:font-size="12pt" style:font-size-asian="12pt"/>
    </style:style>
    <style:style style:name="T58" style:parent-style-name="Standardnípísmoodstavce" style:family="text">
      <style:text-properties fo:font-size="12pt" style:font-size-asian="12pt"/>
    </style:style>
    <style:style style:name="T59" style:parent-style-name="Standardnípísmoodstavce" style:family="text">
      <style:text-properties fo:font-weight="bold" style:font-weight-asian="bold" fo:font-size="12pt" style:font-size-asian="12pt"/>
    </style:style>
    <style:style style:name="P60" style:parent-style-name="Odstavecseseznamem" style:list-style-name="WWNum2" style:family="paragraph">
      <style:paragraph-properties fo:text-align="justify"/>
    </style:style>
    <style:style style:name="T61" style:parent-style-name="Standardnípísmoodstavce" style:family="text">
      <style:text-properties fo:font-weight="bold" style:font-weight-asian="bold" fo:font-size="12pt" style:font-size-asian="12pt"/>
    </style:style>
    <style:style style:name="T62" style:parent-style-name="Standardnípísmoodstavce" style:family="text">
      <style:text-properties fo:font-weight="bold" style:font-weight-asian="bold" fo:font-size="12pt" style:font-size-asian="12pt"/>
    </style:style>
    <style:style style:name="T63" style:parent-style-name="Standardnípísmoodstavce" style:family="text">
      <style:text-properties fo:font-weight="bold" style:font-weight-asian="bold" fo:font-size="12pt" style:font-size-asian="12pt"/>
    </style:style>
    <style:style style:name="T64" style:parent-style-name="Standardnípísmoodstavce" style:family="text">
      <style:text-properties fo:font-weight="bold" style:font-weight-asian="bold" fo:font-size="12pt" style:font-size-asian="12pt"/>
    </style:style>
    <style:style style:name="P65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>
        <style:tab-stops>
          <style:tab-stop style:type="center" style:position="-3.5625in"/>
        </style:tab-stops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67" style:parent-style-name="Odstavecseseznamem" style:list-style-name="WWNum4" style:family="paragraph">
      <style:paragraph-properties>
        <style:tab-stops>
          <style:tab-stop style:type="center" style:position="-5.5in"/>
        </style:tab-stops>
      </style:paragraph-properties>
      <style:text-properties fo:font-weight="bold" style:font-weight-asian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68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T69" style:parent-style-name="Hypertextovýodkaz" style:family="text">
      <style:text-properties fo:font-size="12pt" style:font-size-asian="12pt"/>
    </style:style>
    <style:style style:name="P70" style:parent-style-name="Normální" style:family="paragraph">
      <style:paragraph-properties>
        <style:tab-stops>
          <style:tab-stop style:type="center" style:position="-1.4062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margin-left="0.3937in">
        <style:tab-stops>
          <style:tab-stop style:type="center" style:position="-1.8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T73" style:parent-style-name="Standardnípísmoodstavce" style:family="text">
      <style:text-properties fo:font-size="12pt" style:font-size-asian="12pt"/>
    </style:style>
    <style:style style:name="P74" style:parent-style-name="Odstavecseseznamem" style:family="paragraph">
      <style:paragraph-properties>
        <style:tab-stops>
          <style:tab-stop style:type="center" style:position="0.3937in"/>
        </style:tab-stops>
      </style:paragraph-properties>
    </style:style>
    <style:style style:name="P75" style:parent-style-name="Odstavecseseznamem" style:list-style-name="WWNum5" style:family="paragraph">
      <style:text-properties fo:font-weight="bold" style:font-weight-asian="bold" fo:color="#00000A" fo:font-size="12pt" style:font-size-asian="12pt"/>
    </style:style>
    <style:style style:name="P76" style:parent-style-name="Odstavecseseznamem" style:list-style-name="WWNum5" style:family="paragraph">
      <style:text-properties fo:font-weight="bold" style:font-weight-asian="bold" fo:color="#00000A" fo:font-size="12pt" style:font-size-asian="12pt"/>
    </style:style>
    <style:style style:name="P77" style:parent-style-name="Standard" style:family="paragraph">
      <style:paragraph-properties fo:margin-left="0.4722in">
        <style:tab-stops/>
      </style:paragraph-properties>
    </style:style>
    <style:style style:name="P78" style:parent-style-name="Odstavecseseznamem" style:list-style-name="LFO11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9" style:parent-style-name="Odstavecseseznamem" style:family="paragraph">
      <style:paragraph-properties fo:margin-left="1in">
        <style:tab-stops/>
      </style:paragraph-properties>
    </style:style>
    <style:style style:name="T80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82" style:parent-style-name="Odstavecseseznamem" style:family="paragraph">
      <style:paragraph-properties fo:margin-left="1in">
        <style:tab-stops/>
      </style:paragraph-properties>
    </style:style>
    <style:style style:name="T83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85" style:parent-style-name="Odstavecseseznamem" style:family="paragraph">
      <style:paragraph-properties fo:margin-left="1in">
        <style:tab-stops/>
      </style:paragraph-properties>
    </style:style>
    <style:style style:name="T86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89" style:parent-style-name="Odstavecseseznamem" style:family="paragraph">
      <style:paragraph-properties fo:margin-left="1in">
        <style:tab-stops/>
      </style:paragraph-properties>
    </style:style>
    <style:style style:name="T90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92" style:parent-style-name="Odstavecseseznamem" style:family="paragraph">
      <style:paragraph-properties fo:margin-left="1in">
        <style:tab-stops/>
      </style:paragraph-properties>
    </style:style>
    <style:style style:name="T93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96" style:parent-style-name="Odstavecseseznamem" style:family="paragraph">
      <style:paragraph-properties fo:margin-left="1in">
        <style:tab-stops/>
      </style:paragraph-properties>
      <style:text-properties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97" style:parent-style-name="Odstavecseseznamem" style:family="paragraph">
      <style:paragraph-properties fo:margin-left="1in">
        <style:tab-stops/>
      </style:paragraph-properties>
    </style:style>
    <style:style style:name="P98" style:parent-style-name="Odstavecseseznamem" style:family="paragraph">
      <style:paragraph-properties fo:margin-left="1in">
        <style:tab-stops/>
      </style:paragraph-properties>
    </style:style>
    <style:style style:name="P99" style:parent-style-name="Odstavecseseznamem" style:family="paragraph">
      <style:paragraph-properties fo:margin-left="1in">
        <style:tab-stops/>
      </style:paragraph-properties>
    </style:style>
    <style:style style:name="P100" style:parent-style-name="Odstavecseseznamem" style:family="paragraph">
      <style:paragraph-properties fo:margin-left="1in">
        <style:tab-stops/>
      </style:paragraph-properties>
    </style:style>
    <style:style style:name="P101" style:parent-style-name="Odstavecseseznamem" style:family="paragraph">
      <style:paragraph-properties fo:margin-left="0in">
        <style:tab-stops/>
      </style:paragraph-properties>
    </style:style>
    <style:style style:name="T102" style:parent-style-name="Standardnípísmoodstavce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s text:c="128"/><text:s text:c="256"/><text:s text:c="256"/><text:s text:c="256"/><text:s text:c="59"/></text:p>
      <text:p text:style-name="P3">Oznámení o zveřejnění dokumentů v roce 2021 vyplývajících ze zákona č. 250/2000 Sb., o rozpočtových pravidlech územních rozpočtů, ve znění zákona 24/2017 Sb.</text:p>
      <text:p text:style-name="P4"/>
      <text:list text:style-name="WWNum3" text:continue-numbering="true">
        <text:list-item>
          <text:p text:style-name="P5"><text:span text:style-name="T6"><text:s/></text:span><text:span text:style-name="T7">Zveřejnění střednědobého výhledu roz</text:span><text:span text:style-name="T8">počtu příspěvkových organizací MŠ a ZŠ Kelč</text:span></text:p>
        </text:list-item>
        <text:list-item>
          <text:p text:style-name="P9"><text:span text:style-name="T10">Zveřejnění návrhu rozpočtu na rok 2021</text:span></text:p>
        </text:list-item>
        <text:list-item>
          <text:p text:style-name="P11"><text:span text:style-name="T12">Návrh rozpočtu MŠ na rok 2021</text:span></text:p>
        </text:list-item>
        <text:list-item>
          <text:p text:style-name="P13"><text:span text:style-name="T14">Návrh rozpočtu ZŠ na rok 2021</text:span></text:p>
        </text:list-item>
        <text:list-item>
          <text:p text:style-name="P15"><text:span text:style-name="T16">Schválený Střednědobý rozpočtový výhled Města Kelč na 2020-2023,<text:s/></text:span><text:span text:style-name="T17">schváleno ZM dne 16.12.2019, pod č.u. 71/9</text:span></text:p>
        </text:list-item>
        <text:list-item>
          <text:p text:style-name="P18"><text:span text:style-name="T19">Schvá</text:span><text:span text:style-name="T20">lený rozpočet příjmů a výdajů Města Kelč na rok 2021,<text:s/></text:span><text:span text:style-name="T21">schváleno ZM dne 17.12.2020, pod č.u. 112/13</text:span></text:p>
        </text:list-item>
        <text:list-item>
          <text:p text:style-name="P22"><text:span text:style-name="T23">Schválený rozpočet ZŠ na rok 2021</text:span></text:p>
        </text:list-item>
        <text:list-item>
          <text:p text:style-name="P24"><text:span text:style-name="T25">Schválený rozpočet MŠ na rok 2021</text:span></text:p>
        </text:list-item>
        <text:list-item>
          <text:p text:style-name="P26"><text:span text:style-name="T27">Návrh závěrečného účtu Města Kelč za rok 2020</text:span></text:p>
        </text:list-item>
        <text:list-item>
          <text:p text:style-name="P28"><text:span text:style-name="T29">Závěrečný účet Města Kelč za rok 2020,<text:s/></text:span><text:span text:style-name="T30">schv</text:span><text:span text:style-name="T31">áleno na 15. zasedání ZM, dne 24.6.2021, číslo usnesení 133/15</text:span></text:p>
        </text:list-item>
        <text:list-item>
          <text:p text:style-name="P32"><text:span text:style-name="T33">Účetní závěrka Města Kelč za rok 2020,</text:span><text:span text:style-name="T34"><text:s/></text:span><text:span text:style-name="T35">schválena na 15. zasedání ZM, dne 24.6.2021, číslo usnesení 132/15</text:span></text:p>
        </text:list-item>
        <text:list-item>
          <text:p text:style-name="P36"><text:span text:style-name="T37">Návrh rozpočtu na rok 2022 MŠ Kelč</text:span></text:p>
        </text:list-item>
        <text:list-item>
          <text:p text:style-name="P38"><text:span text:style-name="T39">Návrh střednědobého rozpočtového výhledu na rok<text:s/></text:span><text:span text:style-name="T40">2023-2027 MŠ Kelč</text:span></text:p>
        </text:list-item>
        <text:list-item>
          <text:p text:style-name="P41"><text:span text:style-name="T42">Návrh rozpočtu příjmů a výdajů na rok 2022 Město Kelč</text:span></text:p>
        </text:list-item>
        <text:list-item>
          <text:p text:style-name="P43"><text:span text:style-name="T44">Návrh střednědobého rozpočtového výhledu na rok 2022-2025 Město Kelč</text:span></text:p>
        </text:list-item>
        <text:list-item>
          <text:p text:style-name="P45"><text:span text:style-name="T46">Rozpočet příjmů a výdajů na rok 2022 – Město Kelč</text:span></text:p>
        </text:list-item>
        <text:list-item>
          <text:p text:style-name="P47"><text:span text:style-name="T48">Střednědobý rozpočtový výhled 2022-2025</text:span><text:span text:style-name="T49"><text:s/>– Město Kelč</text:span></text:p>
        </text:list-item>
      </text:list>
      <text:p text:style-name="P50"/>
      <text:p text:style-name="P51"><text:s text:c="3"/>Výše uvedené dokumenty jsou zveřejněny:</text:p>
      <text:list text:style-name="WWNum2">
        <text:list-item>
          <text:p text:style-name="P52"><text:span text:style-name="T53">v elektronické podobě na webových stránkách -<text:s/></text:span><text:span text:style-name="T54">http://www.kelc.cz/mestsk</text:span><text:span text:style-name="T55">y-urad/uredni-deska/</text:span></text:p>
        </text:list-item>
        <text:list-item>
          <text:p text:style-name="P56"><text:span text:style-name="T57">k</text:span><text:span text:style-name="T58"> </text:span><text:span text:style-name="T59">nahlédnutí v listinné podobě v kanceláři Městského Úřadu, <text:s/>na adrese Náměstí 5, 756 43 Kelč, v kanceláři č.114 – ekonomické oddělení - účetní.</text:span></text:p>
        </text:list-item>
        <text:list-item>
          <text:p text:style-name="P60"><text:span text:style-name="T61">dále na elektronické úřední desce PO MŠ Kelč a ZŠ Kelč -<text:s/></text:span><text:a xlink:href="http://www.zskelc.cz/" office:target-frame-name="_top" xlink:show="replace"><text:span text:style-name="T62">http://www.zskelc.cz/</text:span></text:a><text:span text:style-name="T63">,<text:s/></text:span><text:a xlink:href="http://mskelc.cz/" office:target-frame-name="_top" xlink:show="replace"><text:span text:style-name="T64">http://mskelc.cz/</text:span></text:a></text:p>
        </text:list-item>
      </text:list>
      <text:p text:style-name="P65"/>
      <text:p text:style-name="P66"/>
      <text:list text:style-name="WWNum4">
        <text:list-item>
          <text:p text:style-name="P67">Rozpočtový VÝHLED NA rok 2020 – 2023:</text:p>
        </text:list-item>
      </text:list>
      <text:p text:style-name="P68"><text:a xlink:href="http://www.kelc.cz/mestsky-urad/uredni-deska/rozpoctovy-vyhled-mesta-kelc-na-obdobi-2016-2021-1531.html?kshowback=" office:target-frame-name="_top" xlink:show="replace"><text:span text:style-name="T69">http://www.kelc.cz/mestsky-urad/uredni-deska/rozpoctovy-vyhled-mesta-kelc-na-obdobi-2016-2021-1531.html?kshowback=</text:span></text:a></text:p>
      <text:p text:style-name="P70"/>
      <text:p text:style-name="P71">ROZPOČET NA ROK 2021:</text:p>
      <text:p text:style-name="P72"><text:span text:style-name="T73"><text:s/>Schválený rozpočet na rok 2021</text:span></text:p>
      <text:p text:style-name="P74"><text:a xlink:href="http://www.kelc.cz/e_download.php?file=data/uredni_deska/obsah1686_9.pdf&amp;original=Schválený%20rozpočet%20na%20rok%202018.pdf" office:target-frame-name="_top" xlink:show="replace">http://www.kelc.cz/e_download.php?file=data/uredni_deska/obsah1686_9.pdf&amp;original=Schv%C3%A1len%C3%BD%20rozpo%C4%8Det%20na%20rok%202018.pdf</text:a></text:p>
      <text:list text:style-name="WWNum5">
        <text:list-item>
          <text:p text:style-name="P75">NÁVRH ZÁVĚREČNÉHO ÚČTU MĚSTA KELČ ZA ROK 2020</text:p>
        </text:list-item>
        <text:list-item>
          <text:p text:style-name="P76">ZÁVĚREČNÝ ÚČET MĚSTA KELČ ZA ROK 2020</text:p>
        </text:list-item>
      </text:list>
      <text:p text:style-name="P77"><text:a xlink:href="http://www.kelc.cz/e_download.php?file=data/uredni_deska/obsah1686_9.pdf&amp;original=Schválený%20rozpočet%20na%20rok%202018.pdf" office:target-frame-name="_top" xlink:show="replace"><text:span text:style-name="Hypertextovýodkaz">http://www.kelc.cz/e_download.php?file=data/uredni_deska/obsah1686_9.pdf&amp;original=Schv%C3%A1len%C3%BD%20rozpo%C4%8Det%20na%2</text:span><text:span text:style-name="Hypertextovýodkaz">0rok%202018.pdf</text:span></text:a></text:p>
      <text:list text:style-name="LFO11" text:continue-numbering="true">
        <text:list-item>
          <text:p text:style-name="P78">ROZPOČTOVÉ OPATŘENÍ:</text:p>
        </text:list-item>
      </text:list>
      <text:p text:style-name="P79"><text:span text:style-name="T80">Rozpočtové opatření číslo 1 – <text:s/></text:span><text:span text:style-name="T81">schváleno na 15. zasedání ZM, dne 24.6.2021, číslo usnesení 134/15.</text:span></text:p>
      <text:p text:style-name="P82"><text:span text:style-name="T83">Rozpočtové opatření číslo 2 – <text:s/></text:span><text:span text:style-name="T84">schváleno na 58. <text:s/>zasedání RM, dne <text:s/>30.8.2021, <text:s text:c="4"/>číslo usnesení <text:s/>493/58</text:span></text:p>
      <text:p text:style-name="P85"><text:span text:style-name="T86">Rozpočtové opat</text:span><text:span text:style-name="T87">ření číslo 3 – <text:s/></text:span><text:span text:style-name="T88">schváleno na 16. <text:s/>zasedání ZM, dne <text:s/>23.9.2021, <text:s text:c="4"/>číslo usnesení <text:s/>143/16</text:span></text:p>
      <text:p text:style-name="P89"><text:span text:style-name="T90">Rozpočtové opatření číslo 4 – <text:s/></text:span><text:span text:style-name="T91">schváleno na 62. <text:s/>zasedání RM, dne <text:s/>27.10.2021, <text:s text:c="4"/>číslo usnesení <text:s/>521/62</text:span></text:p>
      <text:p text:style-name="P92"><text:span text:style-name="T93">Rozpočtové opatření číslo 5 – <text:s/></text:span><text:span text:style-name="T94">schváleno na 64. <text:s/>zasedání RM</text:span><text:span text:style-name="T95">, dne <text:s/>24.11.2021, <text:s text:c="4"/>číslo usnesení <text:s/>535/64</text:span></text:p>
      <text:p text:style-name="P96"/>
      <text:p text:style-name="P97"/>
      <text:p text:style-name="P98"/>
      <text:p text:style-name="P99"/>
      <text:p text:style-name="P100"/>
      <text:p text:style-name="P101"><text:span text:style-name="T102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tyle="italic" style:font-style-asian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weight="bold" style:font-weight-asian="bold" fo:font-style="italic" style:font-style-asian="ital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Num5" style:display-name="WWNum5">
      <text:list-level-style-bullet text:level="1" text:style-name="WW_CharLFO5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fo:font-weight="bold" style:font-weight-asian="bold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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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MĚSTO KELČ, Kelč 5, 756 43 <text:s text:c="3"/></text:p>
        <text:p text:style-name="Záhlaví">IČO:00303925, DIČ:CZ00303925</text:p>
        <text:p text:style-name="Záhlaví">Tel: 571665914,571665910</text:p>
        <text:p text:style-name="Záhlaví">web:<text:s/><text:a xlink:href="http://www.kel.cz/" office:target-frame-name="_top" xlink:show="replace">www.kel.cz</text:a>, e-mail:<text:s/><text:a xlink:href="mailto:mesto@kelc.cz" office:target-frame-name="_top" xlink:show="replace">mesto@kelc.cz</text:a>, wranova@kelc.c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a Wranová</meta:initial-creator>
    <dc:creator>Hana Wranová</dc:creator>
    <meta:creation-date>2021-04-26T08:13:00Z</meta:creation-date>
    <dc:date>2021-12-21T07:24:00Z</dc:date>
    <meta:print-date>2021-12-16T08:22:00Z</meta:print-date>
    <meta:template xlink:href="Normal" xlink:type="simple"/>
    <meta:editing-cycles>14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2" meta:character-count="4149" meta:row-count="29" meta:non-whitespace-character-count="3555"/>
  </office:meta>
</office:document-meta>
</file>