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4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Odstavecseseznamem" style:list-style-name="WWNum3" style:family="paragraph">
      <style:paragraph-properties>
        <style:tab-stops>
          <style:tab-stop style:type="center" style:position="9.7687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36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37" style:parent-style-name="Odstavecseseznamem" style:list-style-name="WWNum2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T39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40" style:parent-style-name="Odstavecseseznamem" style:list-style-name="WWNum2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T43" style:parent-style-name="Standardnípísmoodstavce" style:family="text">
      <style:text-properties fo:font-weight="bold" style:font-weight-asian="bold" fo:font-size="12pt" style:font-size-asian="12pt"/>
    </style:style>
    <style:style style:name="T44" style:parent-style-name="Standardnípísmoodstavce" style:family="text">
      <style:text-properties fo:font-weight="bold" style:font-weight-asian="bold" fo:font-size="12pt" style:font-size-asian="12pt"/>
    </style:style>
    <style:style style:name="P45" style:parent-style-name="Odstavecseseznamem" style:list-style-name="WWNum2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fo:font-size="12pt" style:font-size-asian="12pt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font-weight="bold" style:font-weight-asian="bold"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P50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2" style:parent-style-name="Odstavecseseznamem" style:list-style-name="WWNum4" style:family="paragraph">
      <style:paragraph-properties>
        <style:tab-stops>
          <style:tab-stop style:type="center" style:position="-6.07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54" style:parent-style-name="Hypertextovýodkaz" style:family="text">
      <style:text-properties fo:font-size="12pt" style:font-size-asian="12pt"/>
    </style:style>
    <style:style style:name="P55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59" style:parent-style-name="Standardnípísmoodstavce" style:family="text">
      <style:text-properties fo:font-size="12pt" style:font-size-asian="12pt"/>
    </style:style>
    <style:style style:name="P60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61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62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63" style:parent-style-name="Standard" style:family="paragraph">
      <style:paragraph-properties fo:margin-left="0.4722in">
        <style:tab-stops/>
      </style:paragraph-properties>
    </style:style>
    <style:style style:name="P64" style:parent-style-name="Odstavecseseznamem" style:family="paragraph">
      <style:paragraph-properties fo:margin-left="0.645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Odstavecseseznamem" style:family="paragraph">
      <style:paragraph-properties fo:margin-left="1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3" style:parent-style-name="Odstavecseseznamem" style:family="paragraph">
      <style:paragraph-properties fo:margin-left="1in">
        <style:tab-stops/>
      </style:paragraph-properties>
    </style:style>
    <style:style style:name="P74" style:parent-style-name="Odstavecseseznamem" style:family="paragraph">
      <style:paragraph-properties fo:margin-left="1in">
        <style:tab-stops/>
      </style:paragraph-properties>
    </style:style>
    <style:style style:name="P75" style:parent-style-name="Odstavecseseznamem" style:family="paragraph">
      <style:paragraph-properties fo:margin-left="1in">
        <style:tab-stops/>
      </style:paragraph-properties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76" style:parent-style-name="Odstavecseseznamem" style:family="paragraph">
      <style:paragraph-properties fo:margin-left="1in">
        <style:tab-stops/>
      </style:paragraph-properties>
    </style:style>
    <style:style style:name="P77" style:parent-style-name="Odstavecseseznamem" style:family="paragraph">
      <style:paragraph-properties fo:margin-left="1in">
        <style:tab-stops/>
      </style:paragraph-properties>
    </style:style>
    <style:style style:name="P78" style:parent-style-name="Odstavecseseznamem" style:family="paragraph">
      <style:paragraph-properties fo:margin-left="1in">
        <style:tab-stops/>
      </style:paragraph-properties>
    </style:style>
    <style:style style:name="P79" style:parent-style-name="Odstavecseseznamem" style:family="paragraph">
      <style:paragraph-properties fo:margin-left="1in">
        <style:tab-stops/>
      </style:paragraph-properties>
    </style:style>
    <style:style style:name="P80" style:parent-style-name="Odstavecseseznamem" style:family="paragraph">
      <style:paragraph-properties fo:margin-left="0in">
        <style:tab-stops/>
      </style:paragraph-properties>
    </style:style>
    <style:style style:name="T81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2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Návrh závěrečného účtu Města Kelč za rok 2020</text:span></text:p>
        </text:list-item>
        <text:list-item>
          <text:p text:style-name="P11"><text:span text:style-name="T12">Závěrečný účet Města Kelč za rok 2020,<text:s/></text:span><text:span text:style-name="T13">schváleno na 15. zasedání ZM, dne 24.6.2021, číslo usnesení 133/15</text:span></text:p>
        </text:list-item>
        <text:list-item>
          <text:p text:style-name="P14"><text:span text:style-name="T15">Účetní závěrka Města Kelč za rok 2020,</text:span><text:span text:style-name="T16"><text:s/></text:span><text:span text:style-name="T17">schválena na 15. zase</text:span><text:span text:style-name="T18">dání ZM, dne 24.6.2021, číslo usnesení 132/15</text:span></text:p>
        </text:list-item>
        <text:list-item>
          <text:p text:style-name="P19"><text:span text:style-name="T20">Návrh rozpočtu na rok 2022 MŠ Kelč</text:span></text:p>
        </text:list-item>
        <text:list-item>
          <text:p text:style-name="P21"><text:span text:style-name="T22">Návrh střednědobého rozpočtového výhledu na rok 2023-2027 MŠ Kelč</text:span></text:p>
        </text:list-item>
        <text:list-item>
          <text:p text:style-name="P23"><text:span text:style-name="T24">Návrh rozpočtu příjmů a výdajů na rok 2022 Město Kelč</text:span></text:p>
        </text:list-item>
        <text:list-item>
          <text:p text:style-name="P25"><text:span text:style-name="T26">Návrh střednědobého rozpočtového výhledu na rok 2022-20</text:span><text:span text:style-name="T27">25 Město Kelč</text:span></text:p>
        </text:list-item>
        <text:list-item>
          <text:p text:style-name="P28"><text:span text:style-name="T29">Rozpočet příjmů a výdajů na rok 2022 – Město Kelč –<text:s/></text:span><text:span text:style-name="T30">schváleno za 18. zasedání ZM, dne 20.12.2021, pod č. usnesení 159/18</text:span></text:p>
        </text:list-item>
        <text:list-item>
          <text:p text:style-name="P31"><text:span text:style-name="T32">Střednědobý rozpočtový výhled 2022-2025 – Město Kelč –<text:s/></text:span><text:span text:style-name="T33">schváleno na 18. zasedání ZM, dne 20.12.2021, pod č. usnesení 160/</text:span><text:span text:style-name="T34">18</text:span></text:p>
        </text:list-item>
      </text:list>
      <text:p text:style-name="P35"/>
      <text:p text:style-name="P36"><text:s text:c="3"/>Výše uvedené dokumenty jsou zveřejněny:</text:p>
      <text:list text:style-name="WWNum2">
        <text:list-item>
          <text:p text:style-name="P37"><text:span text:style-name="T38">v elektronické podobě na webových stránkách -<text:s/></text:span><text:span text:style-name="T39">http://www.kelc.cz/mestsky-urad/uredni-deska/</text:span></text:p>
        </text:list-item>
        <text:list-item>
          <text:p text:style-name="P40"><text:span text:style-name="T41">k</text:span><text:span text:style-name="T42"> </text:span><text:span text:style-name="T43">nahlédnutí v listinné podobě v kanceláři Městského Úřadu, <text:s/>na adrese Náměstí 5, 756 43 Kelč, v kanceláři č.114 –<text:s/></text:span><text:span text:style-name="T44">ekonomické oddělení - účetní.</text:span></text:p>
        </text:list-item>
        <text:list-item>
          <text:p text:style-name="P45"><text:span text:style-name="T46">dále na elektronické úřední desce PO MŠ Kelč a ZŠ Kelč -<text:s/></text:span><text:a xlink:href="http://www.zskelc.cz/" office:target-frame-name="_top" xlink:show="replace"><text:span text:style-name="T47">http://www.zskelc.cz/</text:span></text:a><text:span text:style-name="T48">,<text:s/></text:span><text:a xlink:href="http://mskelc.cz/" office:target-frame-name="_top" xlink:show="replace"><text:span text:style-name="T49">http://mskelc.cz/</text:span></text:a></text:p>
        </text:list-item>
      </text:list>
      <text:p text:style-name="P50"/>
      <text:p text:style-name="P51"/>
      <text:list text:style-name="WWNum4">
        <text:list-item>
          <text:p text:style-name="P52">Rozpočtový VÝHLED NA rok 2022 – 2025:</text:p>
        </text:list-item>
      </text:list>
      <text:p text:style-name="P53"><text:a xlink:href="http://www.kelc.cz/mestsky-urad/uredni-deska/rozpoctovy-vyhled-mesta-kelc-na-obdobi-2016-2021-1531.html?kshowback=" office:target-frame-name="_top" xlink:show="replace"><text:span text:style-name="T54">http://www.kelc.cz/mestsky-urad/uredni-deska/rozpoctovy-vyhled-mesta-kelc-na-obdobi-2016-2021-1531.html?kshowback=</text:span></text:a></text:p>
      <text:p text:style-name="P55"/>
      <text:p text:style-name="P56"/>
      <text:p text:style-name="P57">ROZPOČET<text:s/>NA ROK 2022:</text:p>
      <text:p text:style-name="P58"><text:span text:style-name="T59"><text:s/>Schválený rozpočet na rok 2022</text:span></text:p>
      <text:p text:style-name="P60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61">NÁVRH ZÁVĚREČNÉHO ÚČTU MĚSTA KELČ ZA ROK 2020</text:p>
        </text:list-item>
        <text:list-item>
          <text:p text:style-name="P62">ZÁVĚREČNÝ ÚČET MĚSTA KELČ ZA ROK 2020</text:p>
        </text:list-item>
      </text:list>
      <text:p text:style-name="P63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len%C3%BD%20rozpo%C4%8Det%20na%20rok%202018.pdf</text:span></text:a></text:p>
      <text:p text:style-name="P64"/>
      <text:list text:style-name="LFO11" text:continue-numbering="true">
        <text:list-item>
          <text:p text:style-name="P65">ROZPOČTOVÉ OPATŘENÍ:</text:p>
        </text:list-item>
      </text:list>
      <text:p text:style-name="P66"><text:span text:style-name="T67">Rozpočtové opatření číslo 1 – <text:s/></text:span><text:span text:style-name="T68">schváleno na</text:span><text:span text:style-name="T69"><text:s/>70</text:span><text:span text:style-name="T70"><text:s/>. zasedání RM, dne<text:s/></text:span><text:span text:style-name="T71">16.3.2022 číslo usnesení</text:span><text:span text:style-name="T72"><text:s/>575/70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a Wranová</meta:initial-creator>
    <dc:creator>Hana Wranová</dc:creator>
    <meta:creation-date>2022-03-22T08:20:00Z</meta:creation-date>
    <dc:date>2022-03-22T08:21:00Z</dc:date>
    <meta:print-date>2022-01-21T06:1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7" meta:character-count="3495" meta:row-count="24" meta:non-whitespace-character-count="2994"/>
  </office:meta>
</office:document-meta>
</file>