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6" style:parent-style-name="Standardnípísmoodstavce" style:family="text">
      <style:text-properties fo:font-style="italic" style:font-style-asian="italic" fo:font-size="12pt" style:font-size-asian="12pt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9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3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P14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P19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35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4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41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42" style:parent-style-name="Odstavecseseznamem" style:list-style-name="WWNum3" style:family="paragraph">
      <style:paragraph-properties>
        <style:tab-stops>
          <style:tab-stop style:type="center" style:position="10.1854in"/>
        </style:tab-stops>
      </style:paragraph-properties>
    </style:style>
    <style:style style:name="T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" style:parent-style-name="Normální" style:family="paragraph">
      <style:paragraph-properties fo:margin-left="0.0416in">
        <style:tab-stops>
          <style:tab-stop style:type="center" style:position="2.3104in"/>
        </style:tab-stops>
      </style:paragraph-properties>
    </style:style>
    <style:style style:name="P45" style:parent-style-name="Standard" style:family="paragraph">
      <style:paragraph-properties fo:text-align="justify" fo:margin-bottom="0.0416in"/>
      <style:text-properties fo:font-size="12pt" style:font-size-asian="12pt"/>
    </style:style>
    <style:style style:name="P46" style:parent-style-name="Odstavecseseznamem" style:list-style-name="WWNum2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fo:font-size="12pt" style:font-size-asian="12pt"/>
    </style:style>
    <style:style style:name="T48" style:parent-style-name="Standardnípísmoodstavce" style:family="text">
      <style:text-properties fo:color="#0070C0" style:text-underline-type="single" style:text-underline-style="solid" style:text-underline-width="auto" style:text-underline-mode="continuous"/>
    </style:style>
    <style:style style:name="P49" style:parent-style-name="Odstavecseseznamem" style:list-style-name="WWNum2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fo:font-size="12pt" style:font-size-asian="12pt"/>
    </style:style>
    <style:style style:name="T51" style:parent-style-name="Standardnípísmoodstavce" style:family="text">
      <style:text-properties fo:font-size="12pt" style:font-size-asian="12pt"/>
    </style:style>
    <style:style style:name="T52" style:parent-style-name="Standardnípísmoodstavce" style:family="text">
      <style:text-properties fo:font-weight="bold" style:font-weight-asian="bold" fo:font-size="12pt" style:font-size-asian="12pt"/>
    </style:style>
    <style:style style:name="T53" style:parent-style-name="Standardnípísmoodstavce" style:family="text">
      <style:text-properties fo:font-weight="bold" style:font-weight-asian="bold" fo:font-size="12pt" style:font-size-asian="12pt"/>
    </style:style>
    <style:style style:name="P54" style:parent-style-name="Odstavecseseznamem" style:list-style-name="WWNum2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fo:font-size="12pt" style:font-size-asian="12pt"/>
    </style:style>
    <style:style style:name="T56" style:parent-style-name="Standardnípísmoodstavce" style:family="text">
      <style:text-properties fo:font-weight="bold" style:font-weight-asian="bold" fo:font-size="12pt" style:font-size-asian="12pt"/>
    </style:style>
    <style:style style:name="T57" style:parent-style-name="Standardnípísmoodstavce" style:family="text">
      <style:text-properties fo:font-weight="bold" style:font-weight-asian="bold" fo:font-size="12pt" style:font-size-asian="12pt"/>
    </style:style>
    <style:style style:name="T58" style:parent-style-name="Standardnípísmoodstavce" style:family="text">
      <style:text-properties fo:font-weight="bold" style:font-weight-asian="bold" fo:font-size="12pt" style:font-size-asian="12pt"/>
    </style:style>
    <style:style style:name="P59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>
        <style:tab-stops>
          <style:tab-stop style:type="center" style:position="-3.5625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61" style:parent-style-name="Odstavecseseznamem" style:list-style-name="WWNum4" style:family="paragraph">
      <style:paragraph-properties>
        <style:tab-stops>
          <style:tab-stop style:type="center" style:position="-6.3625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62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63" style:parent-style-name="Hypertextovýodkaz" style:family="text">
      <style:text-properties fo:font-size="12pt" style:font-size-asian="12pt"/>
    </style:style>
    <style:style style:name="T64" style:parent-style-name="Hypertextovýodkaz" style:family="text">
      <style:text-properties fo:font-size="12pt" style:font-size-asian="12pt"/>
    </style:style>
    <style:style style:name="P65" style:parent-style-name="Normální" style:family="paragraph">
      <style:paragraph-properties>
        <style:tab-stops>
          <style:tab-stop style:type="center" style:position="-1.4062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margin-left="0.3937in">
        <style:tab-stops>
          <style:tab-stop style:type="center" style:position="-1.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margin-left="0.3937in">
        <style:tab-stops>
          <style:tab-stop style:type="center" style:position="-1.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69" style:parent-style-name="Standardnípísmoodstavce" style:family="text">
      <style:text-properties fo:font-size="12pt" style:font-size-asian="12pt"/>
    </style:style>
    <style:style style:name="P70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P71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72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73" style:parent-style-name="Standard" style:family="paragraph">
      <style:paragraph-properties fo:margin-left="0.4722in">
        <style:tab-stops/>
      </style:paragraph-properties>
    </style:style>
    <style:style style:name="P74" style:parent-style-name="Odstavecseseznamem" style:family="paragraph">
      <style:paragraph-properties fo:margin-left="0.6458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Odstavecseseznamem" style:list-style-name="LFO1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" style:parent-style-name="Odstavecseseznamem" style:family="paragraph">
      <style:paragraph-properties fo:margin-left="1in">
        <style:tab-stops/>
      </style:paragraph-properties>
    </style:style>
    <style:style style:name="T77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79" style:parent-style-name="Odstavecseseznamem" style:family="paragraph">
      <style:paragraph-properties fo:margin-left="1in">
        <style:tab-stops/>
      </style:paragraph-properties>
    </style:style>
    <style:style style:name="T80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2" style:parent-style-name="Odstavecseseznamem" style:family="paragraph">
      <style:paragraph-properties fo:margin-left="1in">
        <style:tab-stops/>
      </style:paragraph-properties>
    </style:style>
    <style:style style:name="P83" style:parent-style-name="Odstavecseseznamem" style:family="paragraph">
      <style:paragraph-properties fo:margin-left="1in">
        <style:tab-stops/>
      </style:paragraph-properties>
    </style:style>
    <style:style style:name="P84" style:parent-style-name="Odstavecseseznamem" style:family="paragraph">
      <style:paragraph-properties fo:margin-left="1in">
        <style:tab-stops/>
      </style:paragraph-properties>
    </style:style>
    <style:style style:name="P85" style:parent-style-name="Odstavecseseznamem" style:family="paragraph">
      <style:paragraph-properties fo:margin-left="1in">
        <style:tab-stops/>
      </style:paragraph-properties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6" style:parent-style-name="Odstavecseseznamem" style:family="paragraph">
      <style:paragraph-properties fo:margin-left="1in">
        <style:tab-stops/>
      </style:paragraph-properties>
    </style:style>
    <style:style style:name="P87" style:parent-style-name="Odstavecseseznamem" style:family="paragraph">
      <style:paragraph-properties fo:margin-left="1in">
        <style:tab-stops/>
      </style:paragraph-properties>
    </style:style>
    <style:style style:name="P88" style:parent-style-name="Odstavecseseznamem" style:family="paragraph">
      <style:paragraph-properties fo:margin-left="1in">
        <style:tab-stops/>
      </style:paragraph-properties>
    </style:style>
    <style:style style:name="P89" style:parent-style-name="Odstavecseseznamem" style:family="paragraph">
      <style:paragraph-properties fo:margin-left="1in">
        <style:tab-stops/>
      </style:paragraph-properties>
    </style:style>
    <style:style style:name="P90" style:parent-style-name="Odstavecseseznamem" style:family="paragraph">
      <style:paragraph-properties fo:margin-left="0in">
        <style:tab-stops/>
      </style:paragraph-properties>
    </style:style>
    <style:style style:name="T91" style:parent-style-name="Standardnípísmoodstavce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s text:c="128"/><text:s text:c="256"/><text:s text:c="256"/><text:s text:c="256"/><text:s text:c="59"/></text:p>
      <text:p text:style-name="P3">Oznámení o zveřejnění dokumentů v roce 2022 vyplývajících ze zákona č. 250/2000 Sb., o rozpočtových pravidlech územních rozpočtů, ve znění zákona 24/2017 Sb.</text:p>
      <text:p text:style-name="P4"/>
      <text:list text:style-name="WWNum3" text:continue-numbering="true">
        <text:list-item>
          <text:p text:style-name="P5"><text:span text:style-name="T6"><text:s/></text:span><text:span text:style-name="T7">Zveřejnění střednědobého výhledu roz</text:span><text:span text:style-name="T8">počtu příspěvkových organizací MŠ a ZŠ Kelč</text:span></text:p>
        </text:list-item>
        <text:list-item>
          <text:p text:style-name="P9"><text:span text:style-name="T10">Návrh závěrečného účtu Města Kelč za rok 2020</text:span></text:p>
        </text:list-item>
        <text:list-item>
          <text:p text:style-name="P11"><text:span text:style-name="T12">Závěrečný účet Města Kelč za rok 2020,<text:s/></text:span><text:span text:style-name="T13">schváleno na 15. zasedání ZM, dne 24.6.2021, číslo usnesení 133/15</text:span></text:p>
        </text:list-item>
        <text:list-item>
          <text:p text:style-name="P14"><text:span text:style-name="T15">Účetní závěrka Města Kelč za rok 2020,</text:span><text:span text:style-name="T16"><text:s/></text:span><text:span text:style-name="T17">schválena na 15. zase</text:span><text:span text:style-name="T18">dání ZM, dne 24.6.2021, číslo usnesení 132/15</text:span></text:p>
        </text:list-item>
        <text:list-item>
          <text:p text:style-name="P19"><text:span text:style-name="T20">Návrh rozpočtu na rok 2022 MŠ Kelč</text:span></text:p>
        </text:list-item>
        <text:list-item>
          <text:p text:style-name="P21"><text:span text:style-name="T22">Návrh střednědobého rozpočtového výhledu na rok 2023-2027 MŠ Kelč</text:span></text:p>
        </text:list-item>
        <text:list-item>
          <text:p text:style-name="P23"><text:span text:style-name="T24">Návrh rozpočtu příjmů a výdajů na rok 2022 Město Kelč</text:span></text:p>
        </text:list-item>
        <text:list-item>
          <text:p text:style-name="P25"><text:span text:style-name="T26">Návrh střednědobého rozpočtového výhledu na rok 2022-20</text:span><text:span text:style-name="T27">25 Město Kelč</text:span></text:p>
        </text:list-item>
        <text:list-item>
          <text:p text:style-name="P28"><text:span text:style-name="T29">Rozpočet příjmů a výdajů na rok 2022 – Město Kelč –<text:s/></text:span><text:span text:style-name="T30">schváleno za 18. zasedání ZM, dne 20.12.2021, pod č. usnesení 159/18</text:span></text:p>
        </text:list-item>
        <text:list-item>
          <text:p text:style-name="P31"><text:span text:style-name="T32">Střednědobý rozpočtový výhled 2022-2025 – Město Kelč –<text:s/></text:span><text:span text:style-name="T33">schváleno na 18. zasedání ZM, dne 20.12.2021, pod č. usnesení 160/</text:span><text:span text:style-name="T34">18</text:span></text:p>
        </text:list-item>
        <text:list-item>
          <text:p text:style-name="P35"><text:span text:style-name="T36">Návrh závěrečného účtu Města Kelč za rok 2021</text:span></text:p>
        </text:list-item>
        <text:list-item>
          <text:p text:style-name="P37"><text:span text:style-name="T38">Závěrečný účet Města Kelč –<text:s/></text:span><text:span text:style-name="T39">schváleno 23.6.2022, na 21. zasedání ZM, číslo usnesení 172</text:span><text:span text:style-name="T40">/</text:span><text:span text:style-name="T41">21</text:span></text:p>
        </text:list-item>
        <text:list-item>
          <text:p text:style-name="P42"><text:span text:style-name="T43">Účetní závěrka Města Kelč –</text:span><text:s/>schváleno 23.6.2022, na 21. zasedání ZM, číslo usnesení 171/21</text:p>
        </text:list-item>
      </text:list>
      <text:p text:style-name="P44"/>
      <text:p text:style-name="P45"><text:s text:c="3"/>Výše uvedené dokumenty jsou zveřejněny:</text:p>
      <text:list text:style-name="WWNum2">
        <text:list-item>
          <text:p text:style-name="P46"><text:span text:style-name="T47">v elektronické podobě na webových stránkách -<text:s/></text:span><text:span text:style-name="T48">http://www.kelc.cz/mestsky-urad/uredni-deska/</text:span></text:p>
        </text:list-item>
        <text:list-item>
          <text:p text:style-name="P49"><text:span text:style-name="T50">k</text:span><text:span text:style-name="T51"> </text:span><text:span text:style-name="T52">nahlédnutí v listinné podobě v kanceláři Městského Úřadu, <text:s/>na<text:s/></text:span><text:span text:style-name="T53">adrese Náměstí 5, 756 43 Kelč, v kanceláři č.114 – ekonomické oddělení - účetní.</text:span></text:p>
        </text:list-item>
        <text:list-item>
          <text:p text:style-name="P54"><text:span text:style-name="T55">dále na elektronické úřední desce PO MŠ Kelč a ZŠ Kelč -<text:s/></text:span><text:a xlink:href="http://www.zskelc.cz/" office:target-frame-name="_top" xlink:show="replace"><text:span text:style-name="T56">http://www.zskelc.cz/</text:span></text:a><text:span text:style-name="T57">,<text:s/></text:span><text:a xlink:href="http://mskelc.cz/" office:target-frame-name="_top" xlink:show="replace"><text:span text:style-name="T58">http://mskelc.cz/</text:span></text:a></text:p>
        </text:list-item>
      </text:list>
      <text:p text:style-name="P59"/>
      <text:p text:style-name="P60"/>
      <text:soft-page-break/>
      <text:list text:style-name="WWNum4">
        <text:list-item>
          <text:p text:style-name="P61">Rozpočtový VÝHLED NA rok 2022 – 2025:</text:p>
        </text:list-item>
      </text:list>
      <text:p text:style-name="P62"><text:a xlink:href="http://www.kelc.cz/mestsky-urad/uredni-deska/rozpoctovy-vyhled-mesta-kelc-na-obdobi-2016-2021-1531.html?kshowback=" office:target-frame-name="_top" xlink:show="replace"><text:span text:style-name="T63">http://www.kelc.cz/mestsky-urad/uredni-deska/rozpoctovy-vyhled-mesta-kelc-na-obdobi-2016-2021-1531.html?k</text:span><text:span text:style-name="T64">showback=</text:span></text:a></text:p>
      <text:p text:style-name="P65"/>
      <text:p text:style-name="P66"/>
      <text:p text:style-name="P67">ROZPOČET NA ROK 2022:</text:p>
      <text:p text:style-name="P68"><text:span text:style-name="T69"><text:s/>Schválený rozpočet na rok 2022</text:span></text:p>
      <text:p text:style-name="P70"><text:a xlink:href="http://www.kelc.cz/e_download.php?file=data/uredni_deska/obsah1686_9.pdf&amp;original=Schválený%20rozpočet%20na%20rok%202018.pdf" office:target-frame-name="_top" xlink:show="replace">http://www.kelc.cz/e_download.php?file=data/uredni_deska/obsah1686_9.pdf&amp;original=Schv%C3%A1len%C3%BD%20rozpo%C4%8Det%20na%20rok%202018.pdf</text:a></text:p>
      <text:list text:style-name="WWNum5">
        <text:list-item>
          <text:p text:style-name="P71">NÁVRH ZÁVĚREČNÉHO ÚČTU MĚSTA KELČ ZA ROK 2020</text:p>
        </text:list-item>
        <text:list-item>
          <text:p text:style-name="P72">ZÁVĚREČNÝ ÚČET MĚSTA KELČ ZA ROK 2020</text:p>
        </text:list-item>
      </text:list>
      <text:p text:style-name="P73"><text:a xlink:href="http://www.kelc.cz/e_download.php?file=data/uredni_deska/obsah1686_9.pdf&amp;original=Schválený%20rozpočet%20na%20rok%202018.pdf" office:target-frame-name="_top" xlink:show="replace"><text:span text:style-name="Hypertextovýodkaz">http://www.kelc.cz/e_download.php?file=data/uredni_deska/obsah1686_9.pdf&amp;original=Schv%C3%A1</text:span><text:span text:style-name="Hypertextovýodkaz">len%C3%BD%20rozpo%C4%8Det%20na%20rok%202018.pdf</text:span></text:a></text:p>
      <text:p text:style-name="P74"/>
      <text:list text:style-name="LFO11" text:continue-numbering="true">
        <text:list-item>
          <text:p text:style-name="P75">ROZPOČTOVÉ OPATŘENÍ:</text:p>
        </text:list-item>
      </text:list>
      <text:p text:style-name="P76"><text:span text:style-name="T77">Rozpočtové opatření číslo 1 – <text:s/></text:span><text:span text:style-name="T78">schváleno na 70 . zasedání RM, dne 16.3.2022 číslo usnesení 575/70</text:span></text:p>
      <text:p text:style-name="P79"><text:span text:style-name="T80">Rozpočtové opatření číslo 2 – <text:s/></text:span><text:span text:style-name="T81">schváleno na 21 . zasedání ZM, dne 23.6.2022 číslo usnesení 173/21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italic" style:font-style-asian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weight="bold" style:font-weight-asian="bold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5" style:display-name="WWNum5">
      <text:list-level-style-bullet text:level="1" text:style-name="WW_CharLFO5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weight="bold" style:font-weight-asian="bold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MĚSTO KELČ, Kelč 5, 756 43 <text:s text:c="3"/></text:p>
        <text:p text:style-name="Záhlaví">IČO:00303925, DIČ:CZ00303925</text:p>
        <text:p text:style-name="Záhlaví">Tel: 571665914,571665910</text:p>
        <text:p text:style-name="Záhlaví">web:<text:s/><text:a xlink:href="http://www.kel.cz/" office:target-frame-name="_top" xlink:show="replace">www.kel.cz</text:a>, e-mail:<text:s/><text:a xlink:href="mailto:mesto@kelc.cz" office:target-frame-name="_top" xlink:show="replace">mesto@kelc.cz</text:a>, wranova@kelc.c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ana Wranová</meta:initial-creator>
    <dc:creator>Hana Wranová</dc:creator>
    <meta:creation-date>2022-03-29T06:59:00Z</meta:creation-date>
    <dc:date>2022-06-28T07:23:00Z</dc:date>
    <meta:print-date>2022-06-28T07:21:00Z</meta:print-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5" meta:character-count="3826" meta:row-count="27" meta:non-whitespace-character-count="3278"/>
  </office:meta>
</office:document-meta>
</file>