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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Odstavecseseznamem" style:list-style-name="WWNum3" style:family="paragraph">
      <style:paragraph-properties>
        <style:tab-stops>
          <style:tab-stop style:type="center" style:position="11.4354in"/>
        </style:tab-stops>
      </style:paragraph-properties>
    </style:style>
    <style:style style:name="T6" style:parent-style-name="Standardnípísmoodstavce" style:family="text">
      <style:text-properties fo:font-style="italic" style:font-style-asian="italic" fo:font-size="12pt" style:font-size-asian="12pt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9" style:parent-style-name="Odstavecseseznamem" style:list-style-name="WWNum3" style:family="paragraph">
      <style:paragraph-properties>
        <style:tab-stops>
          <style:tab-stop style:type="center" style:position="11.4354in"/>
        </style:tab-stops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" style:parent-style-name="Odstavecseseznamem" style:list-style-name="WWNum3" style:family="paragraph">
      <style:paragraph-properties>
        <style:tab-stops>
          <style:tab-stop style:type="center" style:position="11.4354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3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P14" style:parent-style-name="Odstavecseseznamem" style:list-style-name="WWNum3" style:family="paragraph">
      <style:paragraph-properties>
        <style:tab-stops>
          <style:tab-stop style:type="center" style:position="11.4354in"/>
        </style:tab-stops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style="italic" style:font-style-asian="italic" style:font-style-complex="italic"/>
    </style:style>
    <style:style style:name="T18" style:parent-style-name="Standardnípísmoodstavce" style:family="text">
      <style:text-properties fo:font-style="italic" style:font-style-asian="italic" style:font-style-complex="italic"/>
    </style:style>
    <style:style style:name="P19" style:parent-style-name="Odstavecseseznamem" style:list-style-name="WWNum3" style:family="paragraph">
      <style:paragraph-properties>
        <style:tab-stops>
          <style:tab-stop style:type="center" style:position="11.4354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Odstavecseseznamem" style:list-style-name="WWNum3" style:family="paragraph">
      <style:paragraph-properties>
        <style:tab-stops>
          <style:tab-stop style:type="center" style:position="11.4354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Odstavecseseznamem" style:list-style-name="WWNum3" style:family="paragraph">
      <style:paragraph-properties>
        <style:tab-stops>
          <style:tab-stop style:type="center" style:position="11.4354in"/>
        </style:tab-stops>
      </style:paragraph-properties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Odstavecseseznamem" style:list-style-name="WWNum3" style:family="paragraph">
      <style:paragraph-properties>
        <style:tab-stops>
          <style:tab-stop style:type="center" style:position="11.4354in"/>
        </style:tab-stops>
      </style:paragraph-properties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Odstavecseseznamem" style:list-style-name="WWNum3" style:family="paragraph">
      <style:paragraph-properties>
        <style:tab-stops>
          <style:tab-stop style:type="center" style:position="11.4354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31" style:parent-style-name="Odstavecseseznamem" style:list-style-name="WWNum3" style:family="paragraph">
      <style:paragraph-properties>
        <style:tab-stops>
          <style:tab-stop style:type="center" style:position="11.4354in"/>
        </style:tab-stops>
      </style:paragraph-properties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3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35" style:parent-style-name="Odstavecseseznamem" style:list-style-name="WWNum3" style:family="paragraph">
      <style:paragraph-properties>
        <style:tab-stops>
          <style:tab-stop style:type="center" style:position="11.4354in"/>
        </style:tab-stops>
      </style:paragraph-properties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Odstavecseseznamem" style:list-style-name="WWNum3" style:family="paragraph">
      <style:paragraph-properties>
        <style:tab-stops>
          <style:tab-stop style:type="center" style:position="11.4354in"/>
        </style:tab-stops>
      </style:paragraph-properties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40" style:parent-style-name="Odstavecseseznamem" style:list-style-name="WWNum3" style:family="paragraph">
      <style:paragraph-properties>
        <style:tab-stops>
          <style:tab-stop style:type="center" style:position="11.4354in"/>
        </style:tab-stops>
      </style:paragraph-properties>
    </style:style>
    <style:style style:name="T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" style:parent-style-name="Normální" style:family="paragraph">
      <style:paragraph-properties fo:margin-left="0.0416in">
        <style:tab-stops>
          <style:tab-stop style:type="center" style:position="2.3104in"/>
        </style:tab-stops>
      </style:paragraph-properties>
    </style:style>
    <style:style style:name="P43" style:parent-style-name="Standard" style:family="paragraph">
      <style:paragraph-properties fo:text-align="justify" fo:margin-bottom="0.0416in"/>
      <style:text-properties fo:font-size="12pt" style:font-size-asian="12pt"/>
    </style:style>
    <style:style style:name="P44" style:parent-style-name="Odstavecseseznamem" style:list-style-name="WWNum2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 fo:font-size="12pt" style:font-size-asian="12pt"/>
    </style:style>
    <style:style style:name="T46" style:parent-style-name="Standardnípísmoodstavce" style:family="text">
      <style:text-properties fo:color="#0070C0" style:text-underline-type="single" style:text-underline-style="solid" style:text-underline-width="auto" style:text-underline-mode="continuous"/>
    </style:style>
    <style:style style:name="P47" style:parent-style-name="Odstavecseseznamem" style:list-style-name="WWNum2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fo:font-size="12pt" style:font-size-asian="12pt"/>
    </style:style>
    <style:style style:name="T49" style:parent-style-name="Standardnípísmoodstavce" style:family="text">
      <style:text-properties fo:font-size="12pt" style:font-size-asian="12pt"/>
    </style:style>
    <style:style style:name="T50" style:parent-style-name="Standardnípísmoodstavce" style:family="text">
      <style:text-properties fo:font-weight="bold" style:font-weight-asian="bold" fo:font-size="12pt" style:font-size-asian="12pt"/>
    </style:style>
    <style:style style:name="T51" style:parent-style-name="Standardnípísmoodstavce" style:family="text">
      <style:text-properties fo:font-weight="bold" style:font-weight-asian="bold" fo:font-size="12pt" style:font-size-asian="12pt"/>
    </style:style>
    <style:style style:name="P52" style:parent-style-name="Odstavecseseznamem" style:list-style-name="WWNum2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fo:font-size="12pt" style:font-size-asian="12pt"/>
    </style:style>
    <style:style style:name="T54" style:parent-style-name="Standardnípísmoodstavce" style:family="text">
      <style:text-properties fo:font-weight="bold" style:font-weight-asian="bold" fo:font-size="12pt" style:font-size-asian="12pt"/>
    </style:style>
    <style:style style:name="T55" style:parent-style-name="Standardnípísmoodstavce" style:family="text">
      <style:text-properties fo:font-weight="bold" style:font-weight-asian="bold" fo:font-size="12pt" style:font-size-asian="12pt"/>
    </style:style>
    <style:style style:name="T56" style:parent-style-name="Standardnípísmoodstavce" style:family="text">
      <style:text-properties fo:font-weight="bold" style:font-weight-asian="bold" fo:font-size="12pt" style:font-size-asian="12pt"/>
    </style:style>
    <style:style style:name="P57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>
        <style:tab-stops>
          <style:tab-stop style:type="center" style:position="-3.5625in"/>
        </style:tab-stops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59" style:parent-style-name="Odstavecseseznamem" style:family="paragraph">
      <style:paragraph-properties fo:margin-left="0.6437in">
        <style:tab-stops>
          <style:tab-stop style:type="center" style:position="-7.225in"/>
        </style:tab-stops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60" style:parent-style-name="Odstavecseseznamem" style:list-style-name="WWNum4" style:family="paragraph">
      <style:paragraph-properties>
        <style:tab-stops>
          <style:tab-stop style:type="center" style:position="-7.225in"/>
        </style:tab-stops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61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T62" style:parent-style-name="Hypertextovýodkaz" style:family="text">
      <style:text-properties fo:font-size="12pt" style:font-size-asian="12pt"/>
    </style:style>
    <style:style style:name="T63" style:parent-style-name="Hypertextovýodkaz" style:family="text">
      <style:text-properties fo:font-size="12pt" style:font-size-asian="12pt"/>
    </style:style>
    <style:style style:name="P64" style:parent-style-name="Normální" style:family="paragraph">
      <style:paragraph-properties>
        <style:tab-stops>
          <style:tab-stop style:type="center" style:position="-1.4062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margin-left="0.3937in">
        <style:tab-stops>
          <style:tab-stop style:type="center" style:position="-1.8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margin-left="0.3937in">
        <style:tab-stops>
          <style:tab-stop style:type="center" style:position="-1.8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T68" style:parent-style-name="Standardnípísmoodstavce" style:family="text">
      <style:text-properties fo:font-size="12pt" style:font-size-asian="12pt"/>
    </style:style>
    <style:style style:name="P69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P70" style:parent-style-name="Odstavecseseznamem" style:list-style-name="WWNum5" style:family="paragraph">
      <style:text-properties fo:font-weight="bold" style:font-weight-asian="bold" fo:color="#00000A" fo:font-size="12pt" style:font-size-asian="12pt"/>
    </style:style>
    <style:style style:name="P71" style:parent-style-name="Odstavecseseznamem" style:list-style-name="WWNum5" style:family="paragraph">
      <style:text-properties fo:font-weight="bold" style:font-weight-asian="bold" fo:color="#00000A" fo:font-size="12pt" style:font-size-asian="12pt"/>
    </style:style>
    <style:style style:name="P72" style:parent-style-name="Standard" style:family="paragraph">
      <style:paragraph-properties fo:margin-left="0.4722in">
        <style:tab-stops/>
      </style:paragraph-properties>
    </style:style>
    <style:style style:name="P73" style:parent-style-name="Odstavecseseznamem" style:family="paragraph">
      <style:paragraph-properties fo:margin-left="0.6458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Odstavecseseznamem" style:list-style-name="LFO1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" style:parent-style-name="Odstavecseseznamem" style:family="paragraph">
      <style:paragraph-properties fo:margin-left="1in">
        <style:tab-stops/>
      </style:paragraph-properties>
    </style:style>
    <style:style style:name="T76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78" style:parent-style-name="Odstavecseseznamem" style:family="paragraph">
      <style:paragraph-properties fo:margin-left="1in">
        <style:tab-stops/>
      </style:paragraph-properties>
    </style:style>
    <style:style style:name="T79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82" style:parent-style-name="Odstavecseseznamem" style:family="paragraph">
      <style:paragraph-properties fo:margin-left="1in">
        <style:tab-stops/>
      </style:paragraph-properties>
    </style:style>
    <style:style style:name="T83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85" style:parent-style-name="Odstavecseseznamem" style:family="paragraph">
      <style:paragraph-properties fo:margin-left="1in">
        <style:tab-stops/>
      </style:paragraph-properties>
    </style:style>
    <style:style style:name="T86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88" style:parent-style-name="Odstavecseseznamem" style:family="paragraph">
      <style:paragraph-properties fo:margin-left="1in">
        <style:tab-stops/>
      </style:paragraph-properties>
    </style:style>
    <style:style style:name="T89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92" style:parent-style-name="Odstavecseseznamem" style:family="paragraph">
      <style:paragraph-properties fo:margin-left="1in">
        <style:tab-stops/>
      </style:paragraph-properties>
    </style:style>
    <style:style style:name="T93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95" style:parent-style-name="Odstavecseseznamem" style:family="paragraph">
      <style:paragraph-properties fo:margin-left="1in">
        <style:tab-stops/>
      </style:paragraph-properties>
    </style:style>
    <style:style style:name="T96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98" style:parent-style-name="Odstavecseseznamem" style:family="paragraph">
      <style:paragraph-properties fo:margin-left="1in">
        <style:tab-stops/>
      </style:paragraph-properties>
    </style:style>
    <style:style style:name="P99" style:parent-style-name="Odstavecseseznamem" style:family="paragraph">
      <style:paragraph-properties fo:margin-left="1in">
        <style:tab-stops/>
      </style:paragraph-properties>
    </style:style>
    <style:style style:name="P100" style:parent-style-name="Odstavecseseznamem" style:family="paragraph">
      <style:paragraph-properties fo:margin-left="1in">
        <style:tab-stops/>
      </style:paragraph-properties>
    </style:style>
    <style:style style:name="P101" style:parent-style-name="Odstavecseseznamem" style:family="paragraph">
      <style:paragraph-properties fo:margin-left="1in">
        <style:tab-stops/>
      </style:paragraph-properties>
    </style:style>
    <style:style style:name="P102" style:parent-style-name="Odstavecseseznamem" style:family="paragraph">
      <style:paragraph-properties fo:margin-left="1in">
        <style:tab-stops/>
      </style:paragraph-properties>
    </style:style>
    <style:style style:name="P103" style:parent-style-name="Odstavecseseznamem" style:family="paragraph">
      <style:paragraph-properties fo:margin-left="1in">
        <style:tab-stops/>
      </style:paragraph-properties>
    </style:style>
    <style:style style:name="P104" style:parent-style-name="Odstavecseseznamem" style:family="paragraph">
      <style:paragraph-properties fo:margin-left="0in">
        <style:tab-stops/>
      </style:paragraph-properties>
    </style:style>
    <style:style style:name="T105" style:parent-style-name="Standardnípísmoodstavce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s text:c="128"/><text:s text:c="256"/><text:s text:c="256"/><text:s text:c="256"/><text:s text:c="59"/></text:p>
      <text:p text:style-name="P3">Oznámení o zveřejnění dokumentů v roce 2022 vyplývajících ze zákona č. 250/2000 Sb., o rozpočtových pravidlech územních rozpočtů, ve znění zákona 24/2017 Sb.</text:p>
      <text:p text:style-name="P4"/>
      <text:list text:style-name="WWNum3" text:continue-numbering="true">
        <text:list-item>
          <text:p text:style-name="P5"><text:span text:style-name="T6"><text:s/></text:span><text:span text:style-name="T7">Zveřejnění střednědobého výhledu roz</text:span><text:span text:style-name="T8">počtu příspěvkových organizací MŠ a ZŠ Kelč</text:span></text:p>
        </text:list-item>
        <text:list-item>
          <text:p text:style-name="P9"><text:span text:style-name="T10">Návrh závěrečného účtu Města Kelč za rok 2020</text:span></text:p>
        </text:list-item>
        <text:list-item>
          <text:p text:style-name="P11"><text:span text:style-name="T12">Závěrečný účet Města Kelč za rok 2020,<text:s/></text:span><text:span text:style-name="T13">schváleno na 15. zasedání ZM, dne 24.6.2021, číslo usnesení 133/15</text:span></text:p>
        </text:list-item>
        <text:list-item>
          <text:p text:style-name="P14"><text:span text:style-name="T15">Účetní závěrka Města Kelč za rok 2020,</text:span><text:span text:style-name="T16"><text:s/></text:span><text:span text:style-name="T17">schválena na 15. zase</text:span><text:span text:style-name="T18">dání ZM, dne 24.6.2021, číslo usnesení 132/15</text:span></text:p>
        </text:list-item>
        <text:list-item>
          <text:p text:style-name="P19"><text:span text:style-name="T20">Návrh rozpočtu na rok 2022 MŠ Kelč</text:span></text:p>
        </text:list-item>
        <text:list-item>
          <text:p text:style-name="P21"><text:span text:style-name="T22">Návrh střednědobého rozpočtového výhledu na rok 2023-2027 MŠ Kelč</text:span></text:p>
        </text:list-item>
        <text:list-item>
          <text:p text:style-name="P23"><text:span text:style-name="T24">Návrh rozpočtu příjmů a výdajů na rok 2022 Město Kelč</text:span></text:p>
        </text:list-item>
        <text:list-item>
          <text:p text:style-name="P25"><text:span text:style-name="T26">Návrh střednědobého rozpočtového výhledu na rok 2022-20</text:span><text:span text:style-name="T27">25 Město Kelč</text:span></text:p>
        </text:list-item>
        <text:list-item>
          <text:p text:style-name="P28"><text:span text:style-name="T29">Rozpočet příjmů a výdajů na rok 2022 – Město Kelč –<text:s/></text:span><text:span text:style-name="T30">schváleno za 18. zasedání ZM, dne 20.12.2021, pod č. usnesení 159/18</text:span></text:p>
        </text:list-item>
        <text:list-item>
          <text:p text:style-name="P31"><text:span text:style-name="T32">Střednědobý rozpočtový výhled 2022-2025 – Město Kelč –<text:s/></text:span><text:span text:style-name="T33">schváleno na 18. zasedání ZM, dne 20.12.2021, pod č. usnesení 160/</text:span><text:span text:style-name="T34">18</text:span></text:p>
        </text:list-item>
        <text:list-item>
          <text:p text:style-name="P35"><text:span text:style-name="T36">Návrh závěrečného účtu Města Kelč za rok 2021</text:span></text:p>
        </text:list-item>
        <text:list-item>
          <text:p text:style-name="P37"><text:span text:style-name="T38">Závěrečný účet Města Kelč –<text:s/></text:span><text:span text:style-name="T39">schváleno 23.6.2022, na 21. zasedání ZM, číslo usnesení 172/21</text:span></text:p>
        </text:list-item>
        <text:list-item>
          <text:p text:style-name="P40"><text:span text:style-name="T41">Účetní závěrka Města Kelč –</text:span><text:s/>schváleno 23.6.2022, na 21. zasedání ZM, číslo usnesení 171/21</text:p>
        </text:list-item>
      </text:list>
      <text:p text:style-name="P42"/>
      <text:p text:style-name="P43"><text:s text:c="3"/>Výše uvedené<text:s/>dokumenty jsou zveřejněny:</text:p>
      <text:list text:style-name="WWNum2">
        <text:list-item>
          <text:p text:style-name="P44"><text:span text:style-name="T45">v elektronické podobě na webových stránkách -<text:s/></text:span><text:span text:style-name="T46">http://www.kelc.cz/mestsky-urad/uredni-deska/</text:span></text:p>
        </text:list-item>
        <text:list-item>
          <text:p text:style-name="P47"><text:span text:style-name="T48">k</text:span><text:span text:style-name="T49"> </text:span><text:span text:style-name="T50">nahlédnutí v listinné podobě v kanceláři Městského Úřadu, <text:s/>na adrese Náměstí 5, 756 43 Kelč, v kanceláři č.114 – ekonomické<text:s/></text:span><text:span text:style-name="T51">oddělení - účetní.</text:span></text:p>
        </text:list-item>
        <text:list-item>
          <text:p text:style-name="P52"><text:span text:style-name="T53">dále na elektronické úřední desce PO MŠ Kelč a ZŠ Kelč -<text:s/></text:span><text:a xlink:href="http://www.zskelc.cz/" office:target-frame-name="_top" xlink:show="replace"><text:span text:style-name="T54">http://www.zskelc.cz/</text:span></text:a><text:span text:style-name="T55">,<text:s/></text:span><text:a xlink:href="http://mskelc.cz/" office:target-frame-name="_top" xlink:show="replace"><text:span text:style-name="T56">http://mskelc.cz/</text:span></text:a></text:p>
        </text:list-item>
      </text:list>
      <text:p text:style-name="P57"/>
      <text:p text:style-name="P58"/>
      <text:p text:style-name="P59"/>
      <text:list text:style-name="WWNum4">
        <text:list-item>
          <text:p text:style-name="P60">Rozpočtový VÝHLED NA rok 2022 – 2025:</text:p>
        </text:list-item>
      </text:list>
      <text:p text:style-name="P61"><text:a xlink:href="http://www.kelc.cz/mestsky-urad/uredni-deska/rozpoctovy-vyhled-mesta-kelc-na-obdobi-2016-2021-1531.html?kshowback=" office:target-frame-name="_top" xlink:show="replace"><text:span text:style-name="T62">http://www.kelc.cz/mestsky-urad/uredni-deska/rozpoctovy-vyhled-mesta-kelc-na-o</text:span><text:span text:style-name="T63">bdobi-2016-2021-1531.html?kshowback=</text:span></text:a></text:p>
      <text:p text:style-name="P64"/>
      <text:p text:style-name="P65"/>
      <text:p text:style-name="P66">ROZPOČET NA ROK 2022:</text:p>
      <text:p text:style-name="P67"><text:span text:style-name="T68"><text:s/>Schválený rozpočet na rok 2022</text:span></text:p>
      <text:p text:style-name="P69"><text:a xlink:href="http://www.kelc.cz/e_download.php?file=data/uredni_deska/obsah1686_9.pdf&amp;original=Schválený%20rozpočet%20na%20rok%202018.pdf" office:target-frame-name="_top" xlink:show="replace">http://www.kelc.cz/e_download.php?file=data/uredni_deska/obsah1686_9.pdf&amp;original=Schv%C3%A1len%C3%BD%20rozpo%C4%8Det%20na%20rok%202018.pdf</text:a></text:p>
      <text:list text:style-name="WWNum5">
        <text:list-item>
          <text:p text:style-name="P70">NÁVRH ZÁVĚREČNÉHO ÚČTU MĚSTA KELČ ZA ROK 2021</text:p>
        </text:list-item>
        <text:list-item>
          <text:p text:style-name="P71">ZÁVĚREČNÝ ÚČET MĚSTA KELČ ZA<text:s/>ROK 2021</text:p>
        </text:list-item>
      </text:list>
      <text:p text:style-name="P72"><text:a xlink:href="http://www.kelc.cz/e_download.php?file=data/uredni_deska/obsah1686_9.pdf&amp;original=Schválený%20rozpočet%20na%20rok%202018.pdf" office:target-frame-name="_top" xlink:show="replace"><text:span text:style-name="Hypertextovýodkaz">http://www.kelc.cz/e_download.php?file=data/uredni_deska/obsah1686_9.pdf&amp;original=Schv%C3%A1len%C3%BD%20rozpo%C4%8Det%20na%2</text:span><text:span text:style-name="Hypertextovýodkaz">0rok%202018.pdf</text:span></text:a></text:p>
      <text:p text:style-name="P73"/>
      <text:list text:style-name="LFO11" text:continue-numbering="true">
        <text:list-item>
          <text:p text:style-name="P74">ROZPOČTOVÉ OPATŘENÍ:</text:p>
        </text:list-item>
      </text:list>
      <text:p text:style-name="P75"><text:span text:style-name="T76">Rozpočtové opatření číslo 1 – <text:s/></text:span><text:span text:style-name="T77">schváleno na 70 . zasedání RM, dne 16.3.2022 číslo usnesení 575/70</text:span></text:p>
      <text:p text:style-name="P78"><text:span text:style-name="T79">Rozpočtové opatření číslo 2 – <text:s/></text:span><text:span text:style-name="T80">schváleno na 21 . zasedání ZM, dne 23.6.2022<text:s/></text:span><text:span text:style-name="T81">číslo usnesení 173/21</text:span></text:p>
      <text:p text:style-name="P82"><text:span text:style-name="T83">Rozpočtové opatření číslo 3 – <text:s/></text:span><text:span text:style-name="T84">schváleno na 77 . zasedání RM, dne 20.7.2022 číslo usnesení 647/77.</text:span></text:p>
      <text:p text:style-name="P85"><text:span text:style-name="T86">Rozpočtové opatření číslo 4 – <text:s/></text:span><text:span text:style-name="T87">schváleno na 78 . zasedání RM, dne 17.8.2022 číslo usnesení 649/78</text:span></text:p>
      <text:p text:style-name="P88"><text:span text:style-name="T89">Rozpočtové opatření číslo 5 – <text:s/></text:span><text:span text:style-name="T90">schvál</text:span><text:span text:style-name="T91">eno na 22 . zasedání ZM, dne 15.9.2022 číslo usnesení 182/22</text:span></text:p>
      <text:p text:style-name="P92"><text:span text:style-name="T93">Rozpočtové opatření číslo 6 – <text:s/></text:span><text:span text:style-name="T94">schváleno na 81 . zasedání RM, dne 10.10.2022 číslo usnesení 674/81</text:span></text:p>
      <text:p text:style-name="P95"><text:span text:style-name="T96">Rozpočtové opatření číslo 7 – <text:s/></text:span><text:span text:style-name="T97">schváleno na 1. zasedání RM, dne 9.11.2022 číslo usnesení 2/1.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Normální"/>
      <text:p text:style-name="P104"><text:span text:style-name="T105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tyle="italic" style:font-style-asian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weight="bold" style:font-weight-asian="bold" fo:font-style="italic" style:font-style-asian="ital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Num5" style:display-name="WWNum5">
      <text:list-level-style-bullet text:level="1" text:style-name="WW_CharLFO5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fo:font-weight="bold" style:font-weight-asian="bold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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MĚSTO KELČ, Kelč 5, 756 43 <text:s text:c="3"/></text:p>
        <text:p text:style-name="Záhlaví">IČO:00303925, DIČ:CZ00303925</text:p>
        <text:p text:style-name="Záhlaví">Tel: 571665914,571665910</text:p>
        <text:p text:style-name="Záhlaví">web:<text:s/><text:a xlink:href="http://www.kel.cz/" office:target-frame-name="_top" xlink:show="replace">www.kel.cz</text:a>, e-mail:<text:s/><text:a xlink:href="mailto:mesto@kelc.cz" office:target-frame-name="_top" xlink:show="replace">mesto@kelc.cz</text:a>, wranova@kelc.c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ana Wranová</meta:initial-creator>
    <dc:creator>Hana Wranová</dc:creator>
    <meta:creation-date>2022-03-29T06:59:00Z</meta:creation-date>
    <dc:date>2022-11-21T13:24:00Z</dc:date>
    <meta:print-date>2022-11-21T13:23:00Z</meta:print-date>
    <meta:template xlink:href="Normal" xlink:type="simple"/>
    <meta:editing-cycles>11</meta:editing-cycles>
    <meta:editing-duration>PT4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6" meta:character-count="4313" meta:row-count="30" meta:non-whitespace-character-count="3695"/>
  </office:meta>
</office:document-meta>
</file>